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14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12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9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8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6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4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Bailables | Navidad | Mariachi</text:p>
          </table:table-cell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2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00'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naval</text:p>
          </table:table-cell>
          <table:table-cell table:style-name="ce1"/>
          <table:table-cell table:style-name="ce1" office:value-type="string" calcext:value-type="string">
            <text:p>Carnaval | Bebés</text:p>
          </table:table-cell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1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00'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9:40+00:00</meta:creation-date>
    <dc:date>2026-04-18T15:39:40+00:00</dc:date>
  </office:meta>
</office:document-meta>
</file>